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701cm" fo:margin-left="-1.505cm" fo:margin-top="0cm" fo:margin-bottom="0cm" table:align="left" style:writing-mode="lr-tb"/>
    </style:style>
    <style:style style:name="Таблиця1.A" style:family="table-column">
      <style:table-column-properties style:column-width="1.251cm"/>
    </style:style>
    <style:style style:name="Таблиця1.B" style:family="table-column">
      <style:table-column-properties style:column-width="10.003cm"/>
    </style:style>
    <style:style style:name="Таблиця1.C" style:family="table-column">
      <style:table-column-properties style:column-width="1.75cm"/>
    </style:style>
    <style:style style:name="Таблиця1.D" style:family="table-column">
      <style:table-column-properties style:column-width="5.696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я1.D1" style:family="table-cell">
      <style:table-cell-properties fo:padding-left="0.099cm" fo:padding-right="0.097cm" fo:padding-top="0.097cm" fo:padding-bottom="0.097cm" fo:border="0.25pt solid #000000"/>
    </style:style>
    <style:style style:name="Таблиця2" style:family="table">
      <style:table-properties style:width="18.754cm" fo:margin-left="-1.505cm" fo:margin-top="0cm" fo:margin-bottom="0cm" table:align="left" style:writing-mode="lr-tb"/>
    </style:style>
    <style:style style:name="Таблиця2.A" style:family="table-column">
      <style:table-column-properties style:column-width="1.251cm"/>
    </style:style>
    <style:style style:name="Таблиця2.B" style:family="table-column">
      <style:table-column-properties style:column-width="10.003cm"/>
    </style:style>
    <style:style style:name="Таблиця2.C" style:family="table-column">
      <style:table-column-properties style:column-width="1.75cm"/>
    </style:style>
    <style:style style:name="Таблиця2.D" style:family="table-column">
      <style:table-column-properties style:column-width="5.749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я2.D1" style:family="table-cell">
      <style:table-cell-properties fo:padding-left="0.099cm" fo:padding-right="0.097cm" fo:padding-top="0.097cm" fo:padding-bottom="0.097cm" fo:border="0.25pt solid #000000"/>
    </style:style>
    <style:style style:name="Таблиця3" style:family="table">
      <style:table-properties style:width="18.754cm" fo:margin-left="-1.505cm" fo:margin-top="0cm" fo:margin-bottom="0cm" table:align="left" style:writing-mode="lr-tb"/>
    </style:style>
    <style:style style:name="Таблиця3.A" style:family="table-column">
      <style:table-column-properties style:column-width="1.251cm"/>
    </style:style>
    <style:style style:name="Таблиця3.B" style:family="table-column">
      <style:table-column-properties style:column-width="10.003cm"/>
    </style:style>
    <style:style style:name="Таблиця3.C" style:family="table-column">
      <style:table-column-properties style:column-width="1.75cm"/>
    </style:style>
    <style:style style:name="Таблиця3.D" style:family="table-column">
      <style:table-column-properties style:column-width="5.749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я3.D1" style:family="table-cell">
      <style:table-cell-properties fo:padding-left="0.099cm" fo:padding-right="0.097cm" fo:padding-top="0.097cm" fo:padding-bottom="0.097cm" fo:border="0.25pt solid #000000"/>
    </style:style>
    <style:style style:name="Таблиця4" style:family="table">
      <style:table-properties style:width="18.076cm" fo:margin-left="-1.505cm" fo:margin-top="0cm" fo:margin-bottom="0cm" table:align="left" style:writing-mode="lr-tb"/>
    </style:style>
    <style:style style:name="Таблиця4.A" style:family="table-column">
      <style:table-column-properties style:column-width="1.251cm"/>
    </style:style>
    <style:style style:name="Таблиця4.B" style:family="table-column">
      <style:table-column-properties style:column-width="10.003cm"/>
    </style:style>
    <style:style style:name="Таблиця4.C" style:family="table-column">
      <style:table-column-properties style:column-width="1.75cm"/>
    </style:style>
    <style:style style:name="Таблиця4.D" style:family="table-column">
      <style:table-column-properties style:column-width="5.07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я4.D1" style:family="table-cell">
      <style:table-cell-properties fo:padding-left="0.099cm" fo:padding-right="0.097cm" fo:padding-top="0.097cm" fo:padding-bottom="0.097cm" fo:border="0.25pt solid #000000"/>
    </style:style>
    <style:style style:name="P1" style:family="paragraph" style:parent-style-name="Standard">
      <style:text-properties style:font-name="Times New Roman" fo:font-size="14pt" officeooo:paragraph-rsid="0001d2b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1d2bf"/>
    </style:style>
    <style:style style:name="P3" style:family="paragraph" style:parent-style-name="Standard">
      <style:text-properties officeooo:paragraph-rsid="0001d2bf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1d2b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1d2bf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01d2bf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officeooo:paragraph-rsid="0001d2bf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4pt" officeooo:paragraph-rsid="0001d2bf" style:font-size-asian="14pt" style:font-size-complex="14pt" style:font-weight-complex="bold"/>
    </style:style>
    <style:style style:name="P9" style:family="paragraph" style:parent-style-name="Standard">
      <style:paragraph-properties fo:margin-top="0.127cm" fo:margin-bottom="0cm" loext:contextual-spacing="false" fo:line-height="103%" fo:orphans="0" fo:widows="0"/>
      <style:text-properties officeooo:paragraph-rsid="0001d2bf"/>
    </style:style>
    <style:style style:name="P10" style:family="paragraph" style:parent-style-name="Standard">
      <style:paragraph-properties fo:margin-top="0.127cm" fo:margin-bottom="0cm" loext:contextual-spacing="false" fo:line-height="108%" fo:orphans="0" fo:widows="0"/>
      <style:text-properties officeooo:paragraph-rsid="0001d2bf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1d2bf"/>
    </style:style>
    <style:style style:name="P12" style:family="paragraph" style:parent-style-name="Text_20_body">
      <style:paragraph-properties fo:text-align="center" style:justify-single-word="false"/>
      <style:text-properties officeooo:paragraph-rsid="0001d2bf"/>
    </style:style>
    <style:style style:name="P13" style:family="paragraph" style:parent-style-name="Table_20_Contents">
      <style:text-properties officeooo:paragraph-rsid="0001d2bf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style:font-size-asian="14pt" style:font-size-complex="14pt" style:font-weight-complex="bold"/>
    </style:style>
    <style:style style:name="T3" style:family="text">
      <style:text-properties style:font-name="Times New Roman" fo:font-size="14pt" fo:language="uk" fo:country="UA" officeooo:rsid="0001d2bf" style:font-size-asian="14pt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uk" fo:country="UA" fo:font-weight="bold" officeooo:rsid="0001d2bf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uk" fo:country="UA" fo:font-weight="bold" officeooo:rsid="0001d2bf" style:font-size-asian="14pt" style:font-weight-asian="bold" style:font-size-complex="14pt"/>
    </style:style>
    <style:style style:name="T8" style:family="text">
      <style:text-properties style:font-name="Times New Roman" fo:font-size="14pt" fo:language="uk" fo:country="UA" fo:font-weight="bold" style:font-name-asian="Times New Roman1" style:font-size-asian="14pt" style:font-weight-asian="bold" style:font-size-complex="14pt" style:text-scale="110%"/>
    </style:style>
    <style:style style:name="T9" style:family="text">
      <style:text-properties style:font-name="Times New Roman" fo:font-size="14pt" fo:language="uk" fo:country="UA" style:font-name-asian="Times New Roman1" style:font-size-asian="14pt" style:font-size-complex="14pt" style:font-weight-complex="bold"/>
    </style:style>
    <style:style style:name="T10" style:family="text">
      <style:text-properties style:font-name="Times New Roman" fo:font-size="14pt" fo:language="uk" fo:country="UA" style:font-name-asian="Times New Roman1" style:font-size-asian="14pt" style:font-size-complex="14pt" style:text-scale="110%"/>
    </style:style>
    <style:style style:name="T11" style:family="text">
      <style:text-properties style:font-name="Times New Roman" fo:font-size="14pt" fo:language="uk" fo:country="UA" fo:font-style="italic" fo:font-weight="bold" style:font-name-asian="Times New Roman1" style:font-size-asian="14pt" style:font-style-asian="italic" style:font-weight-asian="bold" style:font-size-complex="14pt"/>
    </style:style>
    <style:style style:name="T12" style:family="text">
      <style:text-properties style:font-name="Times New Roman" fo:font-size="14pt" fo:language="uk" fo:country="UA" fo:font-style="italic" fo:font-weight="bold" style:font-name-asian="Times New Roman1" style:font-size-asian="14pt" style:font-style-asian="italic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style:font-name="Times New Roman" fo:font-size="14pt" officeooo:rsid="0001d2bf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officeooo:rsid="0001d2bf" style:font-size-asian="14pt" style:font-size-complex="14pt"/>
    </style:style>
    <style:style style:name="T18" style:family="text">
      <style:text-properties style:font-name="Times New Roman" fo:font-size="14pt" fo:letter-spacing="0.062cm" fo:language="uk" fo:country="UA" fo:font-style="italic" fo:font-weight="bold" style:font-name-asian="Times New Roman1" style:font-size-asian="14pt" style:font-style-asian="italic" style:font-weight-asian="bold" style:font-size-complex="14pt"/>
    </style:style>
    <style:style style:name="T19" style:family="text">
      <style:text-properties style:font-name="Times New Roman" fo:font-size="14pt" fo:letter-spacing="0.064cm" fo:language="uk" fo:country="UA" fo:font-style="italic" fo:font-weight="bold" style:font-name-asian="Times New Roman1" style:font-size-asian="14pt" style:font-style-asian="italic" style:font-weight-asian="bold" style:font-size-complex="14pt"/>
    </style:style>
    <style:style style:name="T20" style:family="text">
      <style:text-properties fo:color="#231f20" style:font-name="Times New Roman" fo:font-size="14pt" fo:language="uk" fo:country="UA" style:font-name-asian="Times New Roman1" style:font-size-asian="14pt" style:font-size-complex="14pt" style:font-weight-complex="bold" style:text-scale="115%"/>
    </style:style>
    <style:style style:name="T21" style:family="text">
      <style:text-properties fo:color="#231f20" style:font-name="Times New Roman" fo:font-size="14pt" fo:language="uk" fo:country="UA" style:font-name-asian="Times New Roman1" style:font-size-asian="14pt" style:font-size-complex="14pt" style:font-weight-complex="bold" style:text-scale="110%"/>
    </style:style>
    <style:style style:name="T22" style:family="text">
      <style:text-properties fo:color="#231f20" style:font-name="Times New Roman" fo:font-size="14pt" fo:language="uk" fo:country="UA" style:font-name-asian="Times New Roman1" style:font-size-asian="14pt" style:font-size-complex="14pt" style:text-scale="115%"/>
    </style:style>
    <style:style style:name="T23" style:family="text">
      <style:text-properties fo:color="#231f20" style:font-name="Times New Roman" fo:font-size="14pt" fo:language="uk" fo:country="UA" style:font-name-asian="Times New Roman1" style:font-size-asian="14pt" style:font-size-complex="14pt" style:text-scale="110%"/>
    </style:style>
    <style:style style:name="T24" style:family="text">
      <style:text-properties fo:color="#231f20" style:font-name="Times New Roman" fo:font-size="14pt" fo:letter-spacing="0.085cm" fo:language="uk" fo:country="UA" style:font-name-asian="Times New Roman1" style:font-size-asian="14pt" style:font-size-complex="14pt" style:text-scale="115%"/>
    </style:style>
    <style:style style:name="T25" style:family="text">
      <style:text-properties fo:color="#231f20" style:font-name="Times New Roman" fo:font-size="14pt" fo:letter-spacing="0.088cm" fo:language="uk" fo:country="UA" style:font-name-asian="Times New Roman1" style:font-size-asian="14pt" style:font-size-complex="14pt" style:text-scale="115%"/>
    </style:style>
    <style:style style:name="T26" style:family="text">
      <style:text-properties fo:color="#231f20" style:font-name="Times New Roman" fo:font-size="14pt" fo:letter-spacing="-0.097cm" fo:language="uk" fo:country="UA" style:font-name-asian="Times New Roman1" style:font-size-asian="14pt" style:font-size-complex="14pt" style:text-scale="115%"/>
    </style:style>
    <style:style style:name="T27" style:family="text">
      <style:text-properties fo:color="#231f20" style:font-name="Times New Roman" fo:font-size="14pt" fo:letter-spacing="0.014cm" fo:language="uk" fo:country="UA" style:font-name-asian="Times New Roman1" style:font-size-asian="14pt" style:font-size-complex="14pt" style:text-scale="115%"/>
    </style:style>
    <style:style style:name="T28" style:family="text">
      <style:text-properties fo:color="#231f20" style:font-name="Times New Roman" fo:font-size="14pt" fo:letter-spacing="0.016cm" fo:language="uk" fo:country="UA" style:font-name-asian="Times New Roman1" style:font-size-asian="14pt" style:font-size-complex="14pt" style:text-scale="115%"/>
    </style:style>
    <style:style style:name="T29" style:family="text">
      <style:text-properties fo:color="#231f20" style:font-name="Times New Roman" fo:font-size="14pt" fo:letter-spacing="0.053cm" fo:language="uk" fo:country="UA" style:font-name-asian="Times New Roman1" style:font-size-asian="14pt" style:font-size-complex="14pt" style:text-scale="110%"/>
    </style:style>
    <style:style style:name="T30" style:family="text">
      <style:text-properties fo:color="#231f20" style:font-name="Times New Roman" fo:font-size="14pt" fo:letter-spacing="0.055cm" fo:language="uk" fo:country="UA" style:font-name-asian="Times New Roman1" style:font-size-asian="14pt" style:font-size-complex="14pt" style:text-scale="110%"/>
    </style:style>
    <style:style style:name="T31" style:family="text">
      <style:text-properties fo:color="#231f20" style:font-name="Times New Roman" fo:font-size="14pt" fo:letter-spacing="-0.011cm" fo:language="uk" fo:country="UA" style:font-name-asian="Times New Roman1" style:font-size-asian="14pt" style:font-size-complex="14pt" style:text-scale="115%"/>
    </style:style>
    <style:style style:name="T32" style:family="text">
      <style:text-properties fo:color="#231f20" style:font-name="Times New Roman" fo:font-size="14pt" fo:letter-spacing="-0.009cm" fo:language="uk" fo:country="UA" style:font-name-asian="Times New Roman1" style:font-size-asian="14pt" style:font-size-complex="14pt" style:text-scale="115%"/>
    </style:style>
    <style:style style:name="T33" style:family="text">
      <style:text-properties fo:color="#231f20" style:font-name="Times New Roman" fo:font-size="14pt" fo:letter-spacing="-0.016cm" fo:language="uk" fo:country="UA" style:font-name-asian="Times New Roman1" style:font-size-asian="14pt" style:font-size-complex="14pt" style:text-scale="115%"/>
    </style:style>
    <style:style style:name="T34" style:family="text">
      <style:text-properties fo:color="#231f20" style:font-name="Times New Roman" fo:font-size="14pt" fo:letter-spacing="-0.014cm" fo:language="uk" fo:country="UA" style:font-name-asian="Times New Roman1" style:font-size-asian="14pt" style:font-size-complex="14pt" style:text-scale="115%"/>
    </style:style>
    <style:style style:name="T35" style:family="text">
      <style:text-properties fo:color="#231f20" style:font-name="Times New Roman" fo:font-size="14pt" fo:letter-spacing="0.026cm" fo:language="uk" fo:country="UA" style:font-name-asian="Times New Roman1" style:font-size-asian="14pt" style:font-size-complex="14pt" style:text-scale="110%"/>
    </style:style>
    <style:style style:name="T36" style:family="text">
      <style:text-properties fo:color="#242021" style:font-name="Times New Roman" fo:font-size="14pt" fo:language="uk" fo:country="UA" style:font-name-asian="Times New Roman1" style:font-size-asian="14pt" style:font-size-complex="14pt" style:font-style-complex="italic" style:font-weight-complex="bold"/>
    </style:style>
    <style:style style:name="T37" style:family="text">
      <style:text-properties fo:color="#242021" style:font-name="Times New Roman" fo:font-size="14pt" fo:language="uk" fo:country="UA" style:font-name-asian="Times New Roman1" style:font-size-asian="14pt" style:font-size-complex="14pt"/>
    </style:style>
    <style:style style:name="T38" style:family="text">
      <style:text-properties fo:color="#242021" style:font-name="Times New Roman" fo:font-size="14pt" fo:language="uk" fo:country="UA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242021" style:font-name="Times New Roman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242021" style:font-name="Times New Roman" fo:font-size="14pt" fo:font-style="italic" style:font-name-asian="Times New Roman1" style:font-size-asian="14pt" style:font-style-asian="italic" style:font-size-complex="14pt" style:font-style-complex="italic"/>
    </style:style>
    <style:style style:name="T41" style:family="text">
      <style:text-properties fo:color="#242021" style:font-name="Times New Roman" fo:font-size="14pt" style:font-name-asian="Times New Roman1" style:font-size-asian="14pt" style:font-size-complex="14pt"/>
    </style:style>
    <style:style style:name="T42" style:family="text">
      <style:text-properties fo:color="#242021" style:font-name="Times New Roman" fo:font-size="14pt" style:font-name-asian="Times New Roman1" style:font-size-asian="14pt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Завдання для самостійного опрацювання навчального матеріалу</text:span></text:p>
      <text:p text:style-name="P2"><text:span text:style-name="T1">під час дистанційного навчання на період з 07.02 по 18.02</text:span><text:bookmark text:name="_GoBack"/></text:p>
      <text:p text:style-name="P2"><text:span text:style-name="T7">Копчак</text:span><text:span text:style-name="T4"> </text:span><text:span text:style-name="T7">Ю</text:span><text:span text:style-name="T4">. </text:span><text:span text:style-name="T7">А</text:span><text:span text:style-name="T4">.</text:span><text:span text:style-name="T5"> 4 -</text:span><text:span text:style-name="T6">Б</text:span></text:p>
      <text:p text:style-name="P12"><text:span text:style-name="T5"/></text:p>
      <text:p text:style-name="P12"><text:span text:style-name="T5">Я досліджую світ 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13"><text:span text:style-name="T13">123</text:span></text:p>
          </table:table-cell>
          <table:table-cell table:style-name="Таблиця1.A1" office:value-type="string">
            <text:p text:style-name="P5"><text:span text:style-name="T13"><text:s/>Асинхронн</text:span><text:span text:style-name="T1">ий</text:span><text:span text:style-name="T13"> зв’язок. Чи всі мікроби шкідливі?</text:span></text:p>
          </table:table-cell>
          <table:table-cell table:style-name="Таблиця1.A1" office:value-type="string">
            <text:p text:style-name="P13"><text:span text:style-name="T13">07.02</text:span></text:p>
          </table:table-cell>
          <table:table-cell table:style-name="Таблиця1.D1" office:value-type="string">
            <text:p text:style-name="P13"><text:span text:style-name="T13"><text:s/></text:span><text:span text:style-name="T1">Опрацювати ст.19 завдання 3 </text:span><text:span text:style-name="T16">Google</text:span><text:span text:style-name="T13"> </text:span><text:span text:style-name="T16">Classroom</text:span><text:span text:style-name="T13"> 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24</text:span></text:p>
          </table:table-cell>
          <table:table-cell table:style-name="Таблиця1.A1" office:value-type="string">
            <text:p text:style-name="P5"><text:span text:style-name="T13"><text:s/>Асинхронн</text:span><text:span text:style-name="T1">ий</text:span><text:span text:style-name="T13"> зв’язок. <text:s/>Чи всі мікроби шкідливі?</text:span><text:span text:style-name="T1"> 1</text:span></text:p>
          </table:table-cell>
          <table:table-cell table:style-name="Таблиця1.A1" office:value-type="string">
            <text:p text:style-name="P5"><text:span text:style-name="T1">0</text:span><text:span text:style-name="T3">7</text:span><text:span text:style-name="T1">.02</text:span></text:p>
          </table:table-cell>
          <table:table-cell table:style-name="Таблиця1.D1" office:value-type="string">
            <text:p text:style-name="P13"><text:span text:style-name="T13"><text:s/></text:span><text:span text:style-name="T1">Опрацювати ст.19 завдання 3 </text:span><text:span text:style-name="T16">Google</text:span><text:span text:style-name="T13"> </text:span><text:span text:style-name="T16">Classroom</text:span><text:span text:style-name="T13"> 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25</text:span></text:p>
          </table:table-cell>
          <table:table-cell table:style-name="Таблиця1.A1" office:value-type="string">
            <text:p text:style-name="P5"><text:span text:style-name="T13">Асинхронн</text:span><text:span text:style-name="T1">ий</text:span><text:span text:style-name="T13"> зв’язок. Досліджуємо разом. Вирощування чайного гриба</text:span></text:p>
          </table:table-cell>
          <table:table-cell table:style-name="Таблиця1.A1" office:value-type="string">
            <text:p text:style-name="P5"><text:span text:style-name="T1">0</text:span><text:span text:style-name="T3">8</text:span><text:span text:style-name="T1">.02</text:span></text:p>
          </table:table-cell>
          <table:table-cell table:style-name="Таблиця1.D1" office:value-type="string">
            <text:p text:style-name="P13"><text:span text:style-name="T16"><text:s/></text:span><text:span text:style-name="T1">Опрацювати ст. 20-21</text:span><text:span text:style-name="T16">Google Classroom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26</text:span></text:p>
          </table:table-cell>
          <table:table-cell table:style-name="Таблиця1.A1" office:value-type="string">
            <text:p text:style-name="P5"><text:span text:style-name="T13">Синхронний зв’язок. Досліджуємо разом. Вирощування чайного гриба</text:span><text:span text:style-name="T1"> 1</text:span></text:p>
          </table:table-cell>
          <table:table-cell table:style-name="Таблиця1.A1" office:value-type="string">
            <text:p text:style-name="P5"><text:span text:style-name="T1">09.02</text:span></text:p>
          </table:table-cell>
          <table:table-cell table:style-name="Таблиця1.D1" office:value-type="string">
            <text:p text:style-name="P13"><text:span text:style-name="T1">Вийти на зв'язок за посиланням на дісланим на вайбер 09.40 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27</text:span></text:p>
          </table:table-cell>
          <table:table-cell table:style-name="Таблиця1.A1" office:value-type="string">
            <text:p text:style-name="P5"><text:span text:style-name="T13">Асинхронн</text:span><text:span text:style-name="T1">ий</text:span><text:span text:style-name="T13"> зв’язок. Комікс. Професор Фейковський vs*4-А. Раунд 5</text:span></text:p>
          </table:table-cell>
          <table:table-cell table:style-name="Таблиця1.A1" office:value-type="string">
            <text:p text:style-name="P5"><text:span text:style-name="T3">09</text:span><text:span text:style-name="T1">.02</text:span></text:p>
          </table:table-cell>
          <table:table-cell table:style-name="Таблиця1.D1" office:value-type="string">
            <text:p text:style-name="P13"><text:span text:style-name="T16"><text:s/></text:span><text:span text:style-name="T1">Опрацювати ст.22-23</text:span><text:span text:style-name="T16">Google Classroom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28</text:span></text:p>
          </table:table-cell>
          <table:table-cell table:style-name="Таблиця1.A1" office:value-type="string">
            <text:p text:style-name="P5"><text:span text:style-name="T13">Синхронний зв’язок. Комікс. Професор Фейковський vs*4-А. Раунд 5</text:span></text:p>
          </table:table-cell>
          <table:table-cell table:style-name="Таблиця1.A1" office:value-type="string">
            <text:p text:style-name="P5"><text:span text:style-name="T1">1</text:span><text:span text:style-name="T3">0</text:span><text:span text:style-name="T1">.02</text:span></text:p>
          </table:table-cell>
          <table:table-cell table:style-name="Таблиця1.D1" office:value-type="string">
            <text:p text:style-name="P13"><text:span text:style-name="T1">Вийти на зв'язок за посиланням на дісланим на вайбер 08.25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29</text:span></text:p>
          </table:table-cell>
          <table:table-cell table:style-name="Таблиця1.A1" office:value-type="string">
            <text:p text:style-name="P5"><text:span text:style-name="T13">Асинхронн</text:span><text:span text:style-name="T1">ий</text:span><text:span text:style-name="T13"> зв’язок. Підсумковий урок з теми</text:span></text:p>
            <text:p text:style-name="P6"/>
          </table:table-cell>
          <table:table-cell table:style-name="Таблиця1.A1" office:value-type="string">
            <text:p text:style-name="P5"><text:span text:style-name="T1">11.02</text:span></text:p>
          </table:table-cell>
          <table:table-cell table:style-name="Таблиця1.D1" office:value-type="string">
            <text:p text:style-name="P13"><text:span text:style-name="T1">Опрацювати Р.З ст.11 </text:span><text:span text:style-name="T16">Google</text:span><text:span text:style-name="T13"> </text:span><text:span text:style-name="T16">Classroom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0</text:span></text:p>
          </table:table-cell>
          <table:table-cell table:style-name="Таблиця1.A1" office:value-type="string">
            <text:p text:style-name="P5"><text:span text:style-name="T13">Синхронний зв’язок. Вступ до теми</text:span><text:span text:style-name="T1"> “ Світ невідомий”</text:span></text:p>
            <text:p text:style-name="P6"/>
          </table:table-cell>
          <table:table-cell table:style-name="Таблиця1.A1" office:value-type="string">
            <text:p text:style-name="P5"><text:span text:style-name="T1">14.02</text:span></text:p>
          </table:table-cell>
          <table:table-cell table:style-name="Таблиця1.D1" office:value-type="string">
            <text:p text:style-name="P13"><text:span text:style-name="T1">Вийти на зв'язок за посиланням на дісланим на вайбер 09.40 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1</text:span></text:p>
          </table:table-cell>
          <table:table-cell table:style-name="Таблиця1.A1" office:value-type="string">
            <text:p text:style-name="P5"><text:span text:style-name="T13">Асинхронн</text:span><text:span text:style-name="T1">ий</text:span><text:span text:style-name="T13"> зв’язок. Пригода 1. Дівчинка з темної матерії</text:span></text:p>
            <text:p text:style-name="P6"/>
          </table:table-cell>
          <table:table-cell table:style-name="Таблиця1.A1" office:value-type="string">
            <text:p text:style-name="P5"><text:span text:style-name="T1">1</text:span><text:span text:style-name="T3">4</text:span><text:span text:style-name="T1">.02</text:span></text:p>
          </table:table-cell>
          <table:table-cell table:style-name="Таблиця1.D1" office:value-type="string">
            <text:p text:style-name="P13"><text:span text:style-name="T13"><text:s/></text:span><text:span text:style-name="T1">Опрацювати ст.26 Р.З завдання1</text:span><text:span text:style-name="T16">Google</text:span><text:span text:style-name="T13"> </text:span><text:span text:style-name="T16">Classroom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2</text:span></text:p>
          </table:table-cell>
          <table:table-cell table:style-name="Таблиця1.A1" office:value-type="string">
            <text:p text:style-name="P5"><text:span text:style-name="T1">Асинхронний зв’язок. Пригода 1. Дівчинка з темної матерії 1</text:span></text:p>
          </table:table-cell>
          <table:table-cell table:style-name="Таблиця1.A1" office:value-type="string">
            <text:p text:style-name="P5"><text:span text:style-name="T1">1</text:span><text:span text:style-name="T3">5</text:span><text:span text:style-name="T1">.02</text:span></text:p>
          </table:table-cell>
          <table:table-cell table:style-name="Таблиця1.D1" office:value-type="string">
            <text:p text:style-name="P13"><text:span text:style-name="T13"><text:s/></text:span><text:span text:style-name="T1">Читати ст.28 Р.З ст. 12 завд.2,3</text:span><text:span text:style-name="T16">Google</text:span><text:span text:style-name="T13"> </text:span><text:span text:style-name="T16">Classroom</text:span><text:span text:style-name="T13"> 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3</text:span></text:p>
          </table:table-cell>
          <table:table-cell table:style-name="Таблиця1.A1" office:value-type="string">
            <text:p text:style-name="P5"><text:span text:style-name="T13">Асинхронн</text:span><text:span text:style-name="T1">ий</text:span><text:span text:style-name="T13"> зв’язок. Де у Всесвіті </text:span><text:soft-page-break/><text:span text:style-name="T13">зосереджена матерія?</text:span></text:p>
            <text:p text:style-name="P6"/>
          </table:table-cell>
          <table:table-cell table:style-name="Таблиця1.A1" office:value-type="string">
            <text:p text:style-name="P5"><text:span text:style-name="T1">16.0</text:span><text:span text:style-name="T16">2</text:span></text:p>
          </table:table-cell>
          <table:table-cell table:style-name="Таблиця1.D1" office:value-type="string">
            <text:p text:style-name="P13"><text:span text:style-name="T16"><text:s/></text:span><text:span text:style-name="T1">Опрацювати ст. 30-</text:span><text:soft-page-break/><text:span text:style-name="T1">31</text:span><text:span text:style-name="T16">Google Classroom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4</text:span></text:p>
          </table:table-cell>
          <table:table-cell table:style-name="Таблиця1.A1" office:value-type="string">
            <text:p text:style-name="P5"><text:span text:style-name="T13">Синхронний зв’язок. Де у Всесвіті зосереджена матерія?</text:span><text:span text:style-name="T1">1</text:span></text:p>
            <text:p text:style-name="P6"/>
          </table:table-cell>
          <table:table-cell table:style-name="Таблиця1.A1" office:value-type="string">
            <text:p text:style-name="P5"><text:span text:style-name="T16">1</text:span><text:span text:style-name="T17">6</text:span><text:span text:style-name="T16">.02</text:span></text:p>
          </table:table-cell>
          <table:table-cell table:style-name="Таблиця1.D1" office:value-type="string">
            <text:p text:style-name="P13"><text:span text:style-name="T1">Вийти на зв'язок за посиланням на дісланим на вайбер 09.15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5</text:span></text:p>
          </table:table-cell>
          <table:table-cell table:style-name="Таблиця1.A1" office:value-type="string">
            <text:p text:style-name="P5"><text:span text:style-name="T1">Асинхронний зв’язок. <text:s/></text:span><text:span text:style-name="T13">Що таке сузір’я та які вони бувають? </text:span></text:p>
            <text:p text:style-name="P6"/>
          </table:table-cell>
          <table:table-cell table:style-name="Таблиця1.A1" office:value-type="string">
            <text:p text:style-name="P5"><text:span text:style-name="T1">1</text:span><text:span text:style-name="T3">7</text:span><text:span text:style-name="T1">.02</text:span></text:p>
          </table:table-cell>
          <table:table-cell table:style-name="Таблиця1.D1" office:value-type="string">
            <text:p text:style-name="P13"><text:span text:style-name="T1">Опрацювати ст.32.33 Р.З 1 </text:span><text:span text:style-name="T16">Google</text:span><text:span text:style-name="T13"> </text:span><text:span text:style-name="T16">Classroom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13">136</text:span></text:p>
          </table:table-cell>
          <table:table-cell table:style-name="Таблиця1.A1" office:value-type="string">
            <text:p text:style-name="P5"><text:span text:style-name="T13">Синхронний зв’язок. Що таке сузір’я та які вони бувають? </text:span><text:span text:style-name="T1">1</text:span></text:p>
            <text:p text:style-name="P6"/>
          </table:table-cell>
          <table:table-cell table:style-name="Таблиця1.A1" office:value-type="string">
            <text:p text:style-name="P13"><text:span text:style-name="T13">18.02</text:span></text:p>
          </table:table-cell>
          <table:table-cell table:style-name="Таблиця1.D1" office:value-type="string">
            <text:p text:style-name="P13"><text:span text:style-name="T1">Вийти на зв'язок за посиланням на дісланим на вайбер 09.40</text:span><text:span text:style-name="T16">Google</text:span><text:span text:style-name="T13"> </text:span><text:span text:style-name="T16">Meet</text:span></text:p>
          </table:table-cell>
        </table:table-row>
      </table:table>
      <text:p text:style-name="P1"/>
      <text:p text:style-name="P2"><text:span text:style-name="T13">Математика 4-</text:span><text:span text:style-name="T3">Б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13"><text:span text:style-name="T13">69</text:span></text:p>
          </table:table-cell>
          <table:table-cell table:style-name="Таблиця2.A1" office:value-type="string">
            <text:p text:style-name="P7"><text:span text:style-name="T2">Асинхронний зв’язок. </text:span><text:span text:style-name="T14">Ділення суми на число.</text:span></text:p>
            <text:p text:style-name="P7"><text:span text:style-name="T14">Ділення добутку на число. Задачі на подвійне зведення до одиниці.</text:span></text:p>
          </table:table-cell>
          <table:table-cell table:style-name="Таблиця2.A1" office:value-type="string">
            <text:p text:style-name="P13"><text:span text:style-name="T13">07.02</text:span></text:p>
          </table:table-cell>
          <table:table-cell table:style-name="Таблиця2.D1" office:value-type="string">
            <text:p text:style-name="P13"><text:span text:style-name="T1">№ 139 </text:span><text:span text:style-name="T16">Google Classroom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13">70</text:span></text:p>
          </table:table-cell>
          <table:table-cell table:style-name="Таблиця2.A1" office:value-type="string">
            <text:p text:style-name="P7"><text:span text:style-name="T14">Синхронний зв’язок. Усне ділення багатоцифрового числа на одноцифрове.</text:span></text:p>
          </table:table-cell>
          <table:table-cell table:style-name="Таблиця2.A1" office:value-type="string">
            <text:p text:style-name="P5"><text:span text:style-name="T1">08.02</text:span></text:p>
          </table:table-cell>
          <table:table-cell table:style-name="Таблиця2.D1" office:value-type="string">
            <text:p text:style-name="P13"><text:span text:style-name="T1">Вийти на зв'язок за посиланням на дісланим на вайбер 08.50</text:span><text:span text:style-name="T13"> 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13">71</text:span></text:p>
          </table:table-cell>
          <table:table-cell table:style-name="Таблиця2.A1" office:value-type="string">
            <text:p text:style-name="P7"><text:span text:style-name="T2">Асинхронний зв’язок. </text:span><text:span text:style-name="T14">Письмове ділення багатоцифрового числа на одноцифрове.</text:span></text:p>
            <text:p text:style-name="P8"/>
          </table:table-cell>
          <table:table-cell table:style-name="Таблиця2.A1" office:value-type="string">
            <text:p text:style-name="P5"><text:span text:style-name="T3">09</text:span><text:span text:style-name="T1">.02</text:span></text:p>
          </table:table-cell>
          <table:table-cell table:style-name="Таблиця2.D1" office:value-type="string">
            <text:p text:style-name="P13"><text:span text:style-name="T16"><text:s/></text:span><text:span text:style-name="T1">№ 158 </text:span><text:span text:style-name="T16">Google Classroom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13">72</text:span></text:p>
          </table:table-cell>
          <table:table-cell table:style-name="Таблиця2.A1" office:value-type="string">
            <text:p text:style-name="P7"><text:span text:style-name="T14">Синхронний зв’язок. Письмове ділення багатоцифрового числа на одноцифрове у випадку нулів у частці. </text:span></text:p>
            <text:p text:style-name="P8"/>
          </table:table-cell>
          <table:table-cell table:style-name="Таблиця2.A1" office:value-type="string">
            <text:p text:style-name="P5"><text:span text:style-name="T1">1</text:span><text:span text:style-name="T3">0.</text:span><text:span text:style-name="T1">02</text:span></text:p>
          </table:table-cell>
          <table:table-cell table:style-name="Таблиця2.D1" office:value-type="string">
            <text:p text:style-name="P13"><text:span text:style-name="T1">Вийти на зв'язок за посиланням на дісланим на вайбер 08.50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13">73</text:span></text:p>
          </table:table-cell>
          <table:table-cell table:style-name="Таблиця2.A1" office:value-type="string">
            <text:p text:style-name="P7"><text:span text:style-name="T2">Асинхронний зв’язок. </text:span><text:span text:style-name="T14">Письмове ділення багатоцифрового числа на одноцифрове у випадку нулів у частці.</text:span></text:p>
          </table:table-cell>
          <table:table-cell table:style-name="Таблиця2.A1" office:value-type="string">
            <text:p text:style-name="P5"><text:span text:style-name="T1">14.02</text:span></text:p>
          </table:table-cell>
          <table:table-cell table:style-name="Таблиця2.D1" office:value-type="string">
            <text:p text:style-name="P13"><text:span text:style-name="T1">№ 169 </text:span><text:span text:style-name="T16">Google Classroom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13">74</text:span></text:p>
          </table:table-cell>
          <table:table-cell table:style-name="Таблиця2.A1" office:value-type="string">
            <text:p text:style-name="P7"><text:span text:style-name="T14">Синхронний зв’язок.Залежність зміни частки від зміни діленого. Ділення складеного іменованого числа на одноцифрове.</text:span></text:p>
          </table:table-cell>
          <table:table-cell table:style-name="Таблиця2.A1" office:value-type="string">
            <text:p text:style-name="P5"><text:span text:style-name="T1">15.02</text:span></text:p>
          </table:table-cell>
          <table:table-cell table:style-name="Таблиця2.D1" office:value-type="string">
            <text:p text:style-name="P13"><text:span text:style-name="T1">Вийти на зв'язок за посиланням на дісланим на вайбер 08.50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13">75</text:span></text:p>
          </table:table-cell>
          <table:table-cell table:style-name="Таблиця2.A1" office:value-type="string">
            <text:p text:style-name="P7"><text:span text:style-name="T2">Асинхронний зв’язок. </text:span><text:span text:style-name="T14">Повторення вивченого. Урок узагальнення знань.</text:span></text:p>
          </table:table-cell>
          <table:table-cell table:style-name="Таблиця2.A1" office:value-type="string">
            <text:p text:style-name="P5"><text:span text:style-name="T1">1</text:span><text:span text:style-name="T3">6</text:span><text:span text:style-name="T1">.02</text:span></text:p>
          </table:table-cell>
          <table:table-cell table:style-name="Таблиця2.D1" office:value-type="string">
            <text:p text:style-name="P13"><text:span text:style-name="T1">№ 202 </text:span><text:span text:style-name="T16">Google Classroom</text:span></text:p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13"><text:span text:style-name="T13">76</text:span></text:p>
          </table:table-cell>
          <table:table-cell table:style-name="Таблиця2.A1" office:value-type="string">
            <text:p text:style-name="P7"><text:span text:style-name="T14">Синхронний зв’язок. Дроби. Порівняння дробів.</text:span></text:p>
          </table:table-cell>
          <table:table-cell table:style-name="Таблиця2.A1" office:value-type="string">
            <text:p text:style-name="P5"><text:span text:style-name="T1">1</text:span><text:span text:style-name="T3">7</text:span><text:span text:style-name="T1">.02</text:span></text:p>
          </table:table-cell>
          <table:table-cell table:style-name="Таблиця2.D1" office:value-type="string">
            <text:p text:style-name="P13"><text:span text:style-name="T1">Вийти на зв'язок за посиланням на дісланим на вайбер 08.50</text:span><text:span text:style-name="T13"> </text:span><text:span text:style-name="T16">Google</text:span><text:span text:style-name="T13"> </text:span><text:span text:style-name="T16">Meet</text:span></text:p>
          </table:table-cell>
        </table:table-row>
      </table:table>
      <text:p text:style-name="P3"/>
      <text:p text:style-name="P3"/>
      <text:p text:style-name="P2"><text:span text:style-name="T13">Укр. мова</text:span><text:span text:style-name="T16"> 4</text:span><text:span text:style-name="T13">-</text:span><text:span text:style-name="T3">Б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Таблиця3.1">
          <table:table-cell table:style-name="Таблиця3.A1" office:value-type="string">
            <text:p text:style-name="P13"><text:span text:style-name="T13">106</text:span></text:p>
          </table:table-cell>
          <table:table-cell table:style-name="Таблиця3.A1" office:value-type="string">
            <text:p text:style-name="P9"><text:span text:style-name="T20">Асинхронний зв’язок. </text:span><text:span text:style-name="T22">Займенники</text:span><text:span text:style-name="T24"> </text:span><text:span text:style-name="T22">першої</text:span><text:span text:style-name="T24"> </text:span><text:span text:style-name="T22">особи</text:span><text:span text:style-name="T25"> </text:span><text:span text:style-name="T22">однини</text:span><text:span text:style-name="T25"> </text:span><text:span text:style-name="T22">і</text:span><text:span text:style-name="T25"> </text:span><text:span text:style-name="T22">множини.</text:span><text:span text:style-name="T24"> </text:span><text:span text:style-name="T22">Написання</text:span><text:span text:style-name="T26"> </text:span><text:span text:style-name="T22">займенників</text:span><text:span text:style-name="T27"> </text:span><text:span text:style-name="T22">із</text:span><text:span text:style-name="T28"> </text:span><text:span text:style-name="T22">прийменниками.</text:span><text:span text:style-name="T27"> </text:span><text:span text:style-name="T22">(Вправи</text:span><text:span text:style-name="T27"> </text:span><text:span text:style-name="T22">229-233).</text:span></text:p>
          </table:table-cell>
          <table:table-cell table:style-name="Таблиця3.A1" office:value-type="string">
            <text:p text:style-name="P13"><text:span text:style-name="T13">07.02</text:span></text:p>
          </table:table-cell>
          <table:table-cell table:style-name="Таблиця3.D1" office:value-type="string">
            <text:p text:style-name="P13"><text:span text:style-name="T16"><text:s/></text:span><text:span text:style-name="T1">Впр. 233 </text:span><text:span text:style-name="T16">Google Classroom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07</text:span></text:p>
          </table:table-cell>
          <table:table-cell table:style-name="Таблиця3.A1" office:value-type="string">
            <text:p text:style-name="P10"><text:span text:style-name="T21">Синхронний зв’язок. </text:span><text:span text:style-name="T23">Займенники</text:span><text:span text:style-name="T29"> </text:span><text:span text:style-name="T23">другої</text:span><text:span text:style-name="T29"> </text:span><text:span text:style-name="T23">особи</text:span><text:span text:style-name="T29"> </text:span><text:span text:style-name="T23">однини</text:span><text:span text:style-name="T30"> </text:span><text:span text:style-name="T23">і</text:span><text:span text:style-name="T29"> </text:span><text:span text:style-name="T23">множини.</text:span><text:span text:style-name="T29"> </text:span><text:span text:style-name="T23">(Вправи</text:span><text:span text:style-name="T30"> </text:span><text:span text:style-name="T23">234-238).</text:span></text:p>
          </table:table-cell>
          <table:table-cell table:style-name="Таблиця3.A1" office:value-type="string">
            <text:p text:style-name="P5"><text:span text:style-name="T1">08.02</text:span></text:p>
          </table:table-cell>
          <table:table-cell table:style-name="Таблиця3.D1" office:value-type="string">
            <text:p text:style-name="P13"><text:span text:style-name="T1">Вийти на зв'язок за посиланням на дісланим на вайбер 08.25 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08</text:span></text:p>
          </table:table-cell>
          <table:table-cell table:style-name="Таблиця3.A1" office:value-type="string">
            <text:p text:style-name="P5"><text:span text:style-name="T36">Асинхронний зв’язок.</text:span><text:span text:style-name="T39"> Подорожі та мандрівки.<text:line-break/></text:span><text:span text:style-name="T41">Українська народна казка «Як Іван до Сонця ходив». </text:span></text:p>
            <text:p text:style-name="P5"><text:span text:style-name="T39">Найдавніші мандрівники — герої казок.<text:line-break/></text:span><text:span text:style-name="T41">Українська народна казка «Як Іван до Сонця ходив» </text:span><text:span text:style-name="T40">(продовження)</text:span><text:span text:style-name="T41">.</text:span></text:p>
          </table:table-cell>
          <table:table-cell table:style-name="Таблиця3.A1" office:value-type="string">
            <text:p text:style-name="P5"><text:span text:style-name="T1">0</text:span><text:span text:style-name="T3">9</text:span><text:span text:style-name="T1">.02</text:span></text:p>
          </table:table-cell>
          <table:table-cell table:style-name="Таблиця3.D1" office:value-type="string">
            <text:p text:style-name="P13"><text:span text:style-name="T16"><text:s/></text:span><text:span text:style-name="T1">Читати ст.94 </text:span><text:span text:style-name="T16">Google Classroom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09</text:span></text:p>
          </table:table-cell>
          <table:table-cell table:style-name="Таблиця3.A1" office:value-type="string">
            <text:p text:style-name="P9"><text:span text:style-name="T9">Синхронний зв’язок.</text:span><text:span text:style-name="T12"> </text:span><text:span text:style-name="T11">Урок</text:span><text:span text:style-name="T18"> </text:span><text:span text:style-name="T11">розвитку</text:span><text:span text:style-name="T19"> </text:span><text:span text:style-name="T11">зв’язного</text:span><text:span text:style-name="T19"> </text:span><text:span text:style-name="T11">мовлення.</text:span></text:p>
          </table:table-cell>
          <table:table-cell table:style-name="Таблиця3.A1" office:value-type="string">
            <text:p text:style-name="P5"><text:span text:style-name="T3">10</text:span><text:span text:style-name="T1">.02</text:span></text:p>
          </table:table-cell>
          <table:table-cell table:style-name="Таблиця3.D1" office:value-type="string">
            <text:p text:style-name="P13"><text:span text:style-name="T1">Вийти на зв'язок за посиланням на дісланим на вайбер 09.15 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0</text:span></text:p>
          </table:table-cell>
          <table:table-cell table:style-name="Таблиця3.A1" office:value-type="string">
            <text:p text:style-name="P4"><text:span text:style-name="T36">Асинхронний зв’язок</text:span><text:span text:style-name="T38">.</text:span><text:span text:style-name="T39"> Розумний з книжок знання бере.<text:line-break/></text:span><text:span text:style-name="T41">«Зірка на ім’я Сонце» (із книги «Планета Земля»).<text:line-break/>«Український </text:span><text:span text:style-name="T37">Р</text:span><text:span text:style-name="T41">обінзон» </text:span><text:span text:style-name="T40">(стаття)</text:span><text:span text:style-name="T41">.</text:span></text:p>
          </table:table-cell>
          <table:table-cell table:style-name="Таблиця3.A1" office:value-type="string">
            <text:p text:style-name="P5"><text:span text:style-name="T1">1</text:span><text:span text:style-name="T3">1</text:span><text:span text:style-name="T1">.02</text:span></text:p>
          </table:table-cell>
          <table:table-cell table:style-name="Таблиця3.D1" office:value-type="string">
            <text:p text:style-name="P13"><text:span text:style-name="T1">Читати 98-99 </text:span><text:span text:style-name="T16">Google Classroom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1</text:span></text:p>
          </table:table-cell>
          <table:table-cell table:style-name="Таблиця3.A1" office:value-type="string">
            <text:p text:style-name="P10"><text:span text:style-name="T22"><text:s/></text:span><text:span text:style-name="T20">Синхронний зв’язок. </text:span><text:span text:style-name="T22">Займенники</text:span><text:span text:style-name="T31"> </text:span><text:span text:style-name="T22">третьої</text:span><text:span text:style-name="T31"> </text:span><text:span text:style-name="T22">особи</text:span><text:span text:style-name="T31"> </text:span><text:span text:style-name="T22">однини</text:span><text:span text:style-name="T31"> </text:span><text:span text:style-name="T22">і</text:span><text:span text:style-name="T31"> </text:span><text:span text:style-name="T22">множини.</text:span><text:span text:style-name="T32"> </text:span><text:span text:style-name="T22">(Вправи</text:span><text:span text:style-name="T31"> </text:span><text:span text:style-name="T22">239-243).</text:span></text:p>
          </table:table-cell>
          <table:table-cell table:style-name="Таблиця3.A1" office:value-type="string">
            <text:p text:style-name="P5"><text:span text:style-name="T1">11.02</text:span></text:p>
          </table:table-cell>
          <table:table-cell table:style-name="Таблиця3.D1" office:value-type="string">
            <text:p text:style-name="P13"><text:span text:style-name="T1">Вийти на зв'язок за посиланням на дісланим на вайбер 09.15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2</text:span></text:p>
          </table:table-cell>
          <table:table-cell table:style-name="Таблиця3.A1" office:value-type="string">
            <text:p text:style-name="P10"><text:span text:style-name="T20">Асинхронний зв’язок. </text:span><text:span text:style-name="T22">Роль</text:span><text:span text:style-name="T33"> </text:span><text:span text:style-name="T22">займенників</text:span><text:span text:style-name="T34"> </text:span><text:span text:style-name="T22">у</text:span><text:span text:style-name="T33"> </text:span><text:span text:style-name="T22">текстах.(Вправи</text:span><text:span text:style-name="T33"> </text:span><text:span text:style-name="T22">244-247).</text:span></text:p>
          </table:table-cell>
          <table:table-cell table:style-name="Таблиця3.A1" office:value-type="string">
            <text:p text:style-name="P5"><text:span text:style-name="T1">14.02</text:span></text:p>
          </table:table-cell>
          <table:table-cell table:style-name="Таблиця3.D1" office:value-type="string">
            <text:p text:style-name="P13"><text:span text:style-name="T1">Виконати завдання ст.116 впр.247 </text:span><text:span text:style-name="T16">Google</text:span><text:span text:style-name="T13"> </text:span><text:span text:style-name="T16">Classroom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3</text:span></text:p>
          </table:table-cell>
          <table:table-cell table:style-name="Таблиця3.A1" office:value-type="string">
            <text:p text:style-name="P4"><text:span text:style-name="T42">Синхронний зв’язок</text:span><text:span text:style-name="T39">.</text:span><text:span text:style-name="T38"> <text:s/></text:span><text:span text:style-name="T39">Де руки й охота, там </text:span><text:soft-page-break/><text:span text:style-name="T39">скора робота.<text:line-break/></text:span><text:span text:style-name="T41">Ігор Федів та Вал. Злотополець «Життя та дивовижні пригоди ко<text:line-break/>зака Миколи на безлюдному острові».</text:span></text:p>
          </table:table-cell>
          <table:table-cell table:style-name="Таблиця3.A1" office:value-type="string">
            <text:p text:style-name="P5"><text:span text:style-name="T1">15.02</text:span></text:p>
          </table:table-cell>
          <table:table-cell table:style-name="Таблиця3.D1" office:value-type="string">
            <text:p text:style-name="P13"><text:span text:style-name="T1">Вийти на зв'язок за </text:span><text:soft-page-break/><text:span text:style-name="T1">посиланням на дісланим на вайбер 08.25 </text:span><text:span text:style-name="T16">Google</text:span><text:span text:style-name="T13"> </text:span><text:span text:style-name="T16">Meet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4</text:span></text:p>
          </table:table-cell>
          <table:table-cell table:style-name="Таблиця3.A1" office:value-type="string">
            <text:p text:style-name="P9"><text:span text:style-name="T21">Асинхронний зв’язок. </text:span><text:span text:style-name="T23">Повторення вивченого про дієслово як частину мови. Роль дієслова в реченні.(Вправи</text:span><text:span text:style-name="T35"> </text:span><text:span text:style-name="T23">248-252</text:span><text:span text:style-name="T10">). </text:span><text:span text:style-name="T8">Аналіз діагностувальної роботи.</text:span></text:p>
          </table:table-cell>
          <table:table-cell table:style-name="Таблиця3.A1" office:value-type="string">
            <text:p text:style-name="P5"><text:span text:style-name="T1">1</text:span><text:span text:style-name="T3">6</text:span><text:span text:style-name="T1">.02</text:span></text:p>
          </table:table-cell>
          <table:table-cell table:style-name="Таблиця3.D1" office:value-type="string">
            <text:p text:style-name="P13"><text:span text:style-name="T1">Вправа252</text:span><text:span text:style-name="T16">Google Classroom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5</text:span></text:p>
          </table:table-cell>
          <table:table-cell table:style-name="Таблиця3.A1" office:value-type="string">
            <text:p text:style-name="P9"><text:span text:style-name="T21">Синхронний зв’язок. </text:span><text:span text:style-name="T23">Роль дієслова в реченні.(Вправи</text:span><text:span text:style-name="T35"> </text:span><text:span text:style-name="T23">248-252)</text:span></text:p>
          </table:table-cell>
          <table:table-cell table:style-name="Таблиця3.A1" office:value-type="string">
            <text:p text:style-name="P5"><text:span text:style-name="T1">1</text:span><text:span text:style-name="T3">7</text:span><text:span text:style-name="T1">.02</text:span></text:p>
          </table:table-cell>
          <table:table-cell table:style-name="Таблиця3.D1" office:value-type="string">
            <text:p text:style-name="P13"><text:span text:style-name="T16">Google</text:span><text:span text:style-name="T13"> </text:span><text:span text:style-name="T16">Meet</text:span><text:span text:style-name="T1">Вийти на зв'язок за посиланням на дісланим на вайбер09.15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6</text:span></text:p>
          </table:table-cell>
          <table:table-cell table:style-name="Таблиця3.A1" office:value-type="string">
            <text:p text:style-name="P5"><text:span text:style-name="T36">Асинхронний зв’язок.</text:span><text:span text:style-name="T39">Щасливий, хто сни має милі!<text:line-break/></text:span><text:span text:style-name="T41">Льюїс Керрол «Пригоди Аліси в Дивокраї» </text:span><text:span text:style-name="T40">(уривки з повісті)</text:span><text:span text:style-name="T41">. «Білий кролик».</text:span><text:span text:style-name="T37"> </text:span></text:p>
            <text:p text:style-name="P4"><text:span text:style-name="T39">Діти повинні жити у світі краси, гри, казки, фантазії і творчості.<text:line-break/></text:span><text:span text:style-name="T41">Льюїс Керрол «Як Алісу вигнало вгору». </text:span></text:p>
          </table:table-cell>
          <table:table-cell table:style-name="Таблиця3.A1" office:value-type="string">
            <text:p text:style-name="P5"><text:span text:style-name="T1">1</text:span><text:span text:style-name="T3">8</text:span><text:span text:style-name="T1">.0</text:span><text:span text:style-name="T16">2</text:span></text:p>
          </table:table-cell>
          <table:table-cell table:style-name="Таблиця3.D1" office:value-type="string">
            <text:p text:style-name="P13"><text:span text:style-name="T16">Google Classroom</text:span></text:p>
            <text:p text:style-name="P13"><text:span text:style-name="T1">читати ст.105-109</text:span></text:p>
          </table:table-cell>
        </table:table-row>
        <table:table-row table:style-name="Таблиця3.1">
          <table:table-cell table:style-name="Таблиця3.A1" office:value-type="string">
            <text:p text:style-name="P13"><text:span text:style-name="T13">117</text:span></text:p>
          </table:table-cell>
          <table:table-cell table:style-name="Таблиця3.A1" office:value-type="string">
            <text:p text:style-name="P9"><text:span text:style-name="T21">Синхронний зв’язок.</text:span><text:span text:style-name="T23">Зв’язок дієслова з іншими частинами мови. .</text:span></text:p>
          </table:table-cell>
          <table:table-cell table:style-name="Таблиця3.A1" office:value-type="string">
            <text:p text:style-name="P5"><text:span text:style-name="T1">18.02</text:span></text:p>
          </table:table-cell>
          <table:table-cell table:style-name="Таблиця3.D1" office:value-type="string">
            <text:p text:style-name="P13"><text:span text:style-name="T16">Google</text:span><text:span text:style-name="T13"> </text:span><text:span text:style-name="T16">Meet</text:span><text:span text:style-name="T13"> </text:span><text:span text:style-name="T1">Вийти на зв'язок за посиланням на дісланим на вайбер 08.25 </text:span></text:p>
          </table:table-cell>
        </table:table-row>
      </table:table>
      <text:p text:style-name="P2"><text:span text:style-name="T13">Музика 4-</text:span><text:span text:style-name="T3">А</text:span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row table:style-name="Таблиця4.1">
          <table:table-cell table:style-name="Таблиця4.A1" office:value-type="string">
            <text:p text:style-name="P13"><text:span text:style-name="T13">18</text:span></text:p>
          </table:table-cell>
          <table:table-cell table:style-name="Таблиця4.A1" office:value-type="string">
            <text:p text:style-name="P10"><text:span text:style-name="T22"><text:s/></text:span><text:span text:style-name="T20">Асинхронний зв’язок. Повторення вивчених пісень.</text:span></text:p>
          </table:table-cell>
          <table:table-cell table:style-name="Таблиця4.A1" office:value-type="string">
            <text:p text:style-name="P5"><text:span text:style-name="T1">11.02</text:span></text:p>
          </table:table-cell>
          <table:table-cell table:style-name="Таблиця4.D1" office:value-type="string">
            <text:p text:style-name="P13"><text:span text:style-name="T16">Google </text:span><text:span text:style-name="T1">Клас</text:span></text:p>
            <text:p text:style-name="P13"><text:span text:style-name="T1">повторити пісні</text:span></text:p>
          </table:table-cell>
        </table:table-row>
        <table:table-row table:style-name="Таблиця4.1">
          <table:table-cell table:style-name="Таблиця4.A1" office:value-type="string">
            <text:p text:style-name="P13"><text:span text:style-name="T13">19</text:span></text:p>
          </table:table-cell>
          <table:table-cell table:style-name="Таблиця4.A1" office:value-type="string">
            <text:p text:style-name="P10"><text:span text:style-name="T20">Асинхронний зв’язок. Французька народна пісня. “Пастух”</text:span></text:p>
          </table:table-cell>
          <table:table-cell table:style-name="Таблиця4.A1" office:value-type="string">
            <text:p text:style-name="P5"><text:span text:style-name="T1">1</text:span><text:span text:style-name="T3">8</text:span><text:span text:style-name="T1">.02</text:span></text:p>
          </table:table-cell>
          <table:table-cell table:style-name="Таблиця4.D1" office:value-type="string">
            <text:p text:style-name="P13"><text:span text:style-name="T1">Вивчити</text:span><text:span text:style-name="T13"> </text:span><text:span text:style-name="T1">слова пісні </text:span><text:span text:style-name="T16">Google</text:span><text:span text:style-name="T13"> </text:span><text:span text:style-name="T16">Classroo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meta:print-date>2022-02-08T08:33:06.133000000</meta:print-date>
    <dc:date>2022-02-08T08:33:35.808000000</dc:date>
    <meta:editing-duration>PT13M36S</meta:editing-duration>
    <meta:editing-cycles>1</meta:editing-cycles>
    <meta:document-statistic meta:table-count="4" meta:image-count="0" meta:object-count="0" meta:page-count="4" meta:paragraph-count="156" meta:word-count="753" meta:character-count="5185" meta:non-whitespace-character-count="4560"/>
  </office:meta>
</office:document-meta>
</file>